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b5e57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b5e57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5890" style:font-name-complex="Arial"/>
    </style:style>
    <style:style style:name="T6" style:family="text">
      <style:text-properties officeooo:rsid="0017014e" style:font-name-complex="Arial"/>
    </style:style>
    <style:style style:name="T7" style:family="text">
      <style:text-properties officeooo:rsid="000f8fd9"/>
    </style:style>
    <style:style style:name="T8" style:family="text">
      <style:text-properties fo:font-size="11pt" fo:language="es" fo:country="ES" fo:font-weight="bold" officeooo:rsid="00b1ddc0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9" style:family="text">
      <style:text-properties fo:font-size="11pt" fo:language="es" fo:country="ES" fo:font-weight="bold" officeooo:rsid="00d57dea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10" style:family="text">
      <style:text-properties fo:font-size="11pt" fo:language="es" fo:country="ES" fo:font-weight="bold" officeooo:rsid="00dfd99c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11" style:family="text">
      <style:text-properties fo:font-size="11pt" fo:font-weight="bold" officeooo:rsid="000f8fd9" style:font-size-asian="11pt" style:font-weight-asian="bold" style:font-name-complex="Verdana" style:font-size-complex="11pt" style:font-weight-complex="bold"/>
    </style:style>
    <style:style style:name="T12" style:family="text">
      <style:text-properties officeooo:rsid="001baeb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4">, </text:span><text:span text:style-name="T6">12</text:span><text:span text:style-name="T4"> de </text:span><text:span text:style-name="T6">marzo</text:span><text:span text:style-name="T4"> de 20</text:span><text:span text:style-name="T5">20</text:span><text:span text:style-name="T4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6">C.P.N. Omar PEROTTI</text:p>
      <text:p text:style-name="P7">SU DESPACHO</text:p>
      <text:p text:style-name="P7"/>
      <text:p text:style-name="P7"/>
      <text:p text:style-name="P4"><text:tab/><text:tab/><text:tab/><text:tab/><text:tab/>Tengo el agrado de dirigirme al señor Gobernador llevando a su conocimiento que esta Cámara de Diputados, en sesión de la fecha, ha aprobado <text:span text:style-name="T7">la</text:span> Comunicación <text:span text:style-name="T3">N° </text:span><text:span text:style-name="Fuente_20_de_20_párrafo_20_predeter."><text:span text:style-name="T8">3</text:span></text:span><text:span text:style-name="Fuente_20_de_20_párrafo_20_predeter."><text:span text:style-name="T9">7</text:span></text:span><text:span text:style-name="Fuente_20_de_20_párrafo_20_predeter."><text:span text:style-name="T10">112 </text:span></text:span><text:span text:style-name="Fuente_20_de_20_párrafo_20_predeter."><text:span text:style-name="T11">CD </text:span></text:span><text:span text:style-name="T2"><text:s/></text:span>, cuyo texto a continuación se transcribe:</text:p>
      <text:p text:style-name="P5"/>
      <text:p text:style-name="P5"/>
      <text:p text:style-name="P12">“La Cámara de Diputados de la Provincia vería con agrado que Poder Ejecutivo, por intermedio de los organismos correspondientes, en relación a la empresa Frigorífico Swift perteneciente a Minerva Food, ubicado en la localidad de Venado Tuerto, departamento General López, informe:</text:p>
      <text:p text:style-name="P12"/>
      <text:p text:style-name="P12">a) categorización ambiental otorgada a dicha empresa;</text:p>
      <text:p text:style-name="P12">b) certificado de aptitud ambiental vigente;</text:p>
      <text:p text:style-name="P12">c) estudios de impacto ambiental presentados y su evaluación por parte de la autoridad de aplicación, conforme lo dispuesto por el Decreto Provincial 101/03;</text:p>
      <text:p text:style-name="P12">d) relevamiento sobre irregularidades en el transporte o destino final de los residuos industriales generados que podrían afectar la salud de la población; <text:span text:style-name="T12">y</text:span>,</text:p>
      <text:p text:style-name="P12">e) <text:s/>infracciones, sanciones y multas aplicadas a la empresa por la autoridad competente”.</text:p>
      <text:p text:style-name="P10"/>
      <text:p text:style-name="P10"/>
      <text:p text:style-name="P9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12T15:20:43.225494457</dc:date>
    <meta:print-date>2020-03-12T15:20:40.777986016</meta:print-date>
    <meta:editing-cycles>56</meta:editing-cycles>
    <meta:editing-duration>PT1H37M16S</meta:editing-duration>
    <meta:generator>LibreOffice/6.2.8.2$Linux_X86_64 LibreOffice_project/20$Build-2</meta:generator>
    <meta:document-statistic meta:table-count="0" meta:image-count="1" meta:object-count="0" meta:page-count="1" meta:paragraph-count="15" meta:word-count="193" meta:character-count="1262" meta:non-whitespace-character-count="1074"/>
  </office:meta>
</office:document-meta>
</file>